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center"/>
      <style:text-properties fo:font-weight="bold" style:font-weight-asian="bold" fo:font-size="16pt" style:font-size-asian="16pt" style:font-size-complex="16pt"/>
    </style:style>
    <style:style style:name="P2" style:parent-style-name="Normale" style:family="paragraph">
      <style:paragraph-properties fo:text-align="center"/>
      <style:text-properties fo:font-weight="bold" style:font-weight-asian="bold" fo:font-size="16pt" style:font-size-asian="16pt" style:font-size-complex="16pt"/>
    </style:style>
    <style:style style:name="TableColumn4" style:family="table-column">
      <style:table-column-properties style:column-width="2.3395in"/>
    </style:style>
    <style:style style:name="TableColumn5" style:family="table-column">
      <style:table-column-properties style:column-width="4.4506in"/>
    </style:style>
    <style:style style:name="Table3" style:family="table">
      <style:table-properties style:width="6.7902in" fo:margin-left="0in" table:align="left"/>
    </style:style>
    <style:style style:name="TableRow6" style:family="table-row">
      <style:table-row-properties/>
    </style:style>
    <style:style style:name="TableCell7" style:family="table-cell">
      <style:table-cell-properties fo:border="0.0069in solid #000000" fo:padding-top="0in" fo:padding-left="0.075in" fo:padding-bottom="0in" fo:padding-right="0.075in"/>
    </style:style>
    <style:style style:name="P8" style:parent-style-name="Normale" style:family="paragraph">
      <style:text-properties fo:font-style="italic" style:font-style-asian="italic"/>
    </style:style>
    <style:style style:name="TableCell9" style:family="table-cell">
      <style:table-cell-properties fo:border="0.0069in solid #000000" fo:padding-top="0in" fo:padding-left="0.075in" fo:padding-bottom="0in" fo:padding-right="0.075in"/>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Normale" style:family="paragraph">
      <style:text-properties fo:font-style="italic" style:font-style-asian="italic"/>
    </style:style>
    <style:style style:name="TableCell13" style:family="table-cell">
      <style:table-cell-properties fo:border="0.0069in solid #000000" fo:padding-top="0in" fo:padding-left="0.075in" fo:padding-bottom="0in" fo:padding-right="0.075in"/>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Normale" style:family="paragraph">
      <style:text-properties fo:font-style="italic" style:font-style-asian="italic"/>
    </style:style>
    <style:style style:name="TableCell17" style:family="table-cell">
      <style:table-cell-properties fo:border="0.0069in solid #000000" fo:padding-top="0in" fo:padding-left="0.075in" fo:padding-bottom="0in" fo:padding-right="0.075in"/>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Normale" style:family="paragraph">
      <style:text-properties fo:font-style="italic" style:font-style-asian="italic"/>
    </style:style>
    <style:style style:name="TableCell21" style:family="table-cell">
      <style:table-cell-properties fo:border="0.0069in solid #000000" fo:padding-top="0in" fo:padding-left="0.075in" fo:padding-bottom="0in" fo:padding-right="0.075in"/>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Normale" style:family="paragraph">
      <style:text-properties fo:font-style="italic" style:font-style-asian="italic"/>
    </style:style>
    <style:style style:name="TableCell25" style:family="table-cell">
      <style:table-cell-properties fo:border="0.0069in solid #000000" fo:padding-top="0in" fo:padding-left="0.075in" fo:padding-bottom="0in" fo:padding-right="0.075in"/>
    </style:style>
    <style:style style:name="P26" style:parent-style-name="Normale" style:family="paragraph">
      <style:paragraph-properties style:text-autospace="none" fo:text-align="justify" fo:margin-bottom="0in" fo:line-height="100%"/>
    </style:style>
    <style:style style:name="P27" style:parent-style-name="Normale" style:family="paragraph">
      <style:paragraph-properties style:text-autospace="none" fo:text-align="justify" fo:margin-bottom="0in" fo:line-height="100%"/>
    </style:style>
    <style:style style:name="P28" style:parent-style-name="Normale" style:family="paragraph">
      <style:paragraph-properties style:text-autospace="none" fo:text-align="justify" fo:margin-bottom="0in" fo:line-height="100%"/>
    </style:style>
    <style:style style:name="P29" style:parent-style-name="Normale" style:family="paragraph">
      <style:paragraph-properties style:text-autospace="none" fo:text-align="justify" fo:margin-bottom="0in" fo:line-height="100%"/>
    </style:style>
    <style:style style:name="P30" style:parent-style-name="Normale" style:family="paragraph">
      <style:paragraph-properties style:text-autospace="none" fo:text-align="justify" fo:margin-bottom="0in" fo:line-height="100%"/>
    </style:style>
    <style:style style:name="P31" style:parent-style-name="Normale" style:family="paragraph">
      <style:paragraph-properties style:text-autospace="none" fo:text-align="justify" fo:margin-bottom="0in" fo:line-height="100%"/>
    </style:style>
    <style:style style:name="P32" style:parent-style-name="Normale" style:family="paragraph">
      <style:paragraph-properties style:text-autospace="none" fo:text-align="justify" fo:margin-bottom="0in" fo:line-height="100%"/>
    </style:style>
    <style:style style:name="P33" style:parent-style-name="Normale" style:family="paragraph">
      <style:paragraph-properties style:text-autospace="none" fo:text-align="justify" fo:margin-bottom="0in" fo:line-height="100%"/>
    </style:style>
    <style:style style:name="P34" style:parent-style-name="Normale" style:family="paragraph">
      <style:paragraph-properties style:text-autospace="none" fo:text-align="justify" fo:line-height="100%"/>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text-properties fo:font-style="italic" style:font-style-asian="italic"/>
    </style:style>
    <style:style style:name="TableCell38" style:family="table-cell">
      <style:table-cell-properties fo:border="0.0069in solid #000000" fo:padding-top="0in" fo:padding-left="0.075in" fo:padding-bottom="0in" fo:padding-right="0.075in"/>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e" style:family="paragraph">
      <style:text-properties fo:font-style="italic" style:font-style-asian="italic"/>
    </style:style>
    <style:style style:name="TableCell42" style:family="table-cell">
      <style:table-cell-properties fo:border="0.0069in solid #000000" fo:padding-top="0in" fo:padding-left="0.075in" fo:padding-bottom="0in" fo:padding-right="0.075in"/>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e" style:family="paragraph">
      <style:text-properties fo:font-style="italic" style:font-style-asian="italic"/>
    </style:style>
    <style:style style:name="TableCell46" style:family="table-cell">
      <style:table-cell-properties fo:border="0.0069in solid #000000" fo:padding-top="0in" fo:padding-left="0.075in" fo:padding-bottom="0in" fo:padding-right="0.075in"/>
    </style:style>
    <style:style style:name="P47" style:parent-style-name="Normale" style:family="paragraph">
      <style:paragraph-properties fo:margin-bottom="0in" fo:line-height="100%"/>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e" style:family="paragraph">
      <style:text-properties fo:font-style="italic" style:font-style-asian="italic"/>
    </style:style>
    <style:style style:name="TableCell51" style:family="table-cell">
      <style:table-cell-properties fo:border="0.0069in solid #000000" fo:padding-top="0in" fo:padding-left="0.075in" fo:padding-bottom="0in" fo:padding-right="0.075in"/>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e" style:family="paragraph">
      <style:text-properties fo:font-style="italic" style:font-style-asian="italic"/>
    </style:style>
    <style:style style:name="TableCell55" style:family="table-cell">
      <style:table-cell-properties fo:border="0.0069in solid #000000" fo:padding-top="0in" fo:padding-left="0.075in" fo:padding-bottom="0in" fo:padding-right="0.075in"/>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e" style:family="paragraph">
      <style:text-properties fo:font-style="italic" style:font-style-asian="italic"/>
    </style:style>
    <style:style style:name="TableCell59" style:family="table-cell">
      <style:table-cell-properties fo:border="0.0069in solid #000000" fo:padding-top="0in" fo:padding-left="0.075in" fo:padding-bottom="0in" fo:padding-right="0.075in"/>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e" style:family="paragraph">
      <style:text-properties fo:font-style="italic" style:font-style-asian="italic"/>
    </style:style>
    <style:style style:name="TableCell63" style:family="table-cell">
      <style:table-cell-properties fo:border="0.0069in solid #000000" fo:padding-top="0in" fo:padding-left="0.075in" fo:padding-bottom="0in" fo:padding-right="0.075in"/>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e" style:family="paragraph">
      <style:text-properties fo:font-style="italic" style:font-style-asian="italic"/>
    </style:style>
    <style:style style:name="TableCell67" style:family="table-cell">
      <style:table-cell-properties fo:border="0.0069in solid #000000" fo:padding-top="0in" fo:padding-left="0.075in" fo:padding-bottom="0in" fo:padding-right="0.075in"/>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e" style:family="paragraph">
      <style:text-properties fo:font-style="italic" style:font-style-asian="italic"/>
    </style:style>
    <style:style style:name="TableCell71" style:family="table-cell">
      <style:table-cell-properties fo:border="0.0069in solid #000000" fo:padding-top="0in" fo:padding-left="0.075in" fo:padding-bottom="0in" fo:padding-right="0.075in"/>
    </style:style>
  </office:automatic-styles>
  <office:body>
    <office:text text:use-soft-page-breaks="true">
      <text:p text:style-name="P1">CISENERGY <text:s/>SRL</text:p>
      <text:p text:style-name="P2">incorporata in Cis srl <text:s/>mediante fusione per incorporazione “semplificata” <text:s/>ai sensi degli articoli 2501 -ter e 2505 <text:s/>del Codice Civile</text:p>
      <table:table table:style-name="Table3">
        <table:table-columns>
          <table:table-column table:style-name="TableColumn4"/>
          <table:table-column table:style-name="TableColumn5"/>
        </table:table-columns>
        <table:table-row table:style-name="TableRow6">
          <table:table-cell table:style-name="TableCell7">
            <text:p text:style-name="P8">Ragione sociale</text:p>
          </table:table-cell>
          <table:table-cell table:style-name="TableCell9">
            <text:p text:style-name="Normale">CISENERGY srl</text:p>
            <text:p text:style-name="Normale">Società a responsabilità limitata con unico socio</text:p>
          </table:table-cell>
        </table:table-row>
        <table:table-row table:style-name="TableRow10">
          <table:table-cell table:style-name="TableCell11">
            <text:p text:style-name="P12">Sito internet</text:p>
          </table:table-cell>
          <table:table-cell table:style-name="TableCell13">
            <text:p text:style-name="Normale"><text:s/><text:a xlink:href="http://www.cis-info.it" office:target-frame-name="_top" xlink:show="replace"><text:span text:style-name="Collegamentoipertestuale">www.cis-info.it</text:span></text:a></text:p>
          </table:table-cell>
        </table:table-row>
        <table:table-row table:style-name="TableRow14">
          <table:table-cell table:style-name="TableCell15">
            <text:p text:style-name="P16">Sede Legale</text:p>
          </table:table-cell>
          <table:table-cell table:style-name="TableCell17">
            <text:p text:style-name="Normale">Maiolati Spontini (AN) Via Fornace n. 25 CAP 60030 – Frazione: Moie</text:p>
          </table:table-cell>
        </table:table-row>
        <table:table-row table:style-name="TableRow18">
          <table:table-cell table:style-name="TableCell19">
            <text:p text:style-name="P20">Codice Fiscale<text:s/></text:p>
          </table:table-cell>
          <table:table-cell table:style-name="TableCell21">
            <text:p text:style-name="Normale"><text:s/>01493670424</text:p>
          </table:table-cell>
        </table:table-row>
        <table:table-row table:style-name="TableRow22">
          <table:table-cell table:style-name="TableCell23">
            <text:p text:style-name="P24">Oggetto sociale</text:p>
          </table:table-cell>
          <table:table-cell table:style-name="TableCell25">
            <text:p text:style-name="P26">L'oggetto sociale è costituito dalle seguenti attività:</text:p>
            <text:p text:style-name="P27">- la costruzione, l'installazione e la gestione di tutti i tipi di impianti per lo sfruttamento di energie alternative o fonti rinnovabili di energie o assimilati (il sole, il vento, l'energia idraulica e da impianti da accumulo a scopo irriguo o idropotabile, le risorse geotermiche), nonché il commercio di prodotti finiti o residui derivanti dai processi di lavorazione; la società, inoltre, può svolgere iniziative scientifiche, divulgative, culturali<text:s/>e promozionali nel settore ambientale in cui opera.</text:p>
            <text:p text:style-name="P28">Al fine del raggiungimento dello scopo sociale la società potrà compiere ogni attività ad esso simile, affine, annesso e complementare compresa la stipula di contratti di agenzia, di convenzioni e/o collaborazioni con altre società e/o professionisti e consulenti, nonché con enti.</text:p>
            <text:p text:style-name="P29">Eventuali operazioni diverse non direttamente riconducibili allo scopo sociale sono attuabili solo in quanto strettamente necessarie al perseguimento dello scopo medesimo.</text:p>
            <text:p text:style-name="P30">La società può compiere tutti gli atti occorrenti per l'attuazione dell'oggetto sociale, ad esclusivo giudizio dell'organo amministrativo che valuterà la strumentalità degli stessi per il compimento anche indiretto dell'oggetto sociale, così tra l'altro, e a titolo meramente esemplificativo e non esaustivo:</text:p>
            <text:p text:style-name="P31">- compiere operazioni commerciali, industriali, finanziarie, bancarie, ipotecarie, mobiliari ed immobiliari, compresi l'acquisto, la vendita e la permuta di beni mobili, anche registrati, immobili e diritti immobiliari;</text:p>
            <text:p text:style-name="P32">- partecipare a consorzi o a raggruppamenti di imprese; - ricorrere a qualsiasi forma di finanziamento con istituti di credito, banche, società e privati, concedendo le opportune garanzie reali e personali;</text:p>
            <text:p text:style-name="P33">- concedere fideiussioni, avalli e garanzie reali anche a favore di terzi;</text:p>
            <text:p text:style-name="P34">- assumere, con attività esercitata non nei confronti del pubblico e non in via prevalente, interessenze, quote e partecipazioni anche azionarie in altre società o imprese costituite o costituende aventi scopi affini, analoghi o comunque connessi al proprio, sia direttamente che indirettamente, con espressa esclusione del fine di collocamento e nei limiti previsti dal D.Lgs. 1° settembre 1993 n. 385<text:s/><text:soft-page-break/>e dalle ulteriori leggi in materia.</text:p>
          </table:table-cell>
        </table:table-row>
        <text:soft-page-break/>
        <table:table-row table:style-name="TableRow35">
          <table:table-cell table:style-name="TableCell36">
            <text:p text:style-name="P37">Misura partecipazione</text:p>
          </table:table-cell>
          <table:table-cell table:style-name="TableCell38">
            <text:p text:style-name="Normale">Socio unico<text:s/>CIS Srl <text:s/>100%</text:p>
          </table:table-cell>
        </table:table-row>
        <table:table-row table:style-name="TableRow39">
          <table:table-cell table:style-name="TableCell40">
            <text:p text:style-name="P41">Funzioni/attività di servizio pubblico affidate alla società</text:p>
          </table:table-cell>
          <table:table-cell table:style-name="TableCell42">
            <text:p text:style-name="Normale">Produzione energia da fonti rinnovabili</text:p>
          </table:table-cell>
        </table:table-row>
        <table:table-row table:style-name="TableRow43">
          <table:table-cell table:style-name="TableCell44">
            <text:p text:style-name="P45">Durata dell’impegno</text:p>
          </table:table-cell>
          <table:table-cell table:style-name="TableCell46">
            <text:p text:style-name="P47">Durata statutaria: <text:s/>31/12/2030<text:s/></text:p>
          </table:table-cell>
        </table:table-row>
        <table:table-row table:style-name="TableRow48">
          <table:table-cell table:style-name="TableCell49">
            <text:p text:style-name="P50">Onere gravante sul bilancio di CIS srl – stima annua<text:s/></text:p>
          </table:table-cell>
          <table:table-cell table:style-name="TableCell51">
            <text:p text:style-name="Normale">_</text:p>
          </table:table-cell>
        </table:table-row>
        <table:table-row table:style-name="TableRow52">
          <table:table-cell table:style-name="TableCell53">
            <text:p text:style-name="P54">Numero rappresentanti designati presso gli organi di governo della società</text:p>
          </table:table-cell>
          <table:table-cell table:style-name="TableCell55">
            <text:p text:style-name="Normale">Uno</text:p>
            <text:p text:style-name="Normale"/>
          </table:table-cell>
        </table:table-row>
        <table:table-row table:style-name="TableRow56">
          <table:table-cell table:style-name="TableCell57">
            <text:p text:style-name="P58">Nominativi e Trattamento economico</text:p>
          </table:table-cell>
          <table:table-cell table:style-name="TableCell59">
            <text:p text:style-name="Normale"><text:s/>Ing. Luca Piermattei – Amministratore Unico</text:p>
            <text:p text:style-name="Normale">Incarico conferito a titolo gratuito.</text:p>
          </table:table-cell>
        </table:table-row>
        <table:table-row table:style-name="TableRow60">
          <table:table-cell table:style-name="TableCell61">
            <text:p text:style-name="P62">Dichiarazioni sulla insussistenza di una delle cause di inconferibilità dell’incarico<text:s/>(link al sito della società)</text:p>
          </table:table-cell>
          <table:table-cell table:style-name="TableCell63">
            <text:p text:style-name="Normale"><text:a xlink:href="http://www.cis-info.it" office:target-frame-name="_top" xlink:show="replace"><text:span text:style-name="Collegamentoipertestuale">www.cis-info.it</text:span></text:a></text:p>
            <text:p text:style-name="Normale"/>
          </table:table-cell>
        </table:table-row>
        <table:table-row table:style-name="TableRow64">
          <table:table-cell table:style-name="TableCell65">
            <text:p text:style-name="P66">Dichiarazioni sulla insussistenza di una delle cause di incompatibilità al conferimento <text:s/>dell’incarico (link al sito della società)</text:p>
          </table:table-cell>
          <table:table-cell table:style-name="TableCell67">
            <text:p text:style-name="Normale"><text:a xlink:href="http://www.cis-info.it" office:target-frame-name="_top" xlink:show="replace"><text:span text:style-name="Collegamentoipertestuale">www.cis-info.it</text:span></text:a></text:p>
            <text:p text:style-name="Normale"/>
          </table:table-cell>
        </table:table-row>
        <table:table-row table:style-name="TableRow68">
          <table:table-cell table:style-name="TableCell69">
            <text:p text:style-name="P70">Risultati di bilancio degli ultimi tre esercizi finanziari</text:p>
          </table:table-cell>
          <table:table-cell table:style-name="TableCell71">
            <text:p text:style-name="Normale"><text:a xlink:href="https://www.cis-info.it/images/DOCSR/Trasparenza/Bilancio2018A.pdf" office:target-frame-name="_top" xlink:show="replace"><text:span text:style-name="Collegamentoipertestuale">BIL</text:span><text:bookmark-start text:name="_Hlt46309279"/><text:bookmark-start text:name="_Hlt46309280"/><text:span text:style-name="Collegamentoipertestuale">A</text:span><text:bookmark-end text:name="_Hlt46309279"/><text:bookmark-end text:name="_Hlt46309280"/><text:span text:style-name="Collegamentoipertestuale">NCIO 2018</text:span></text:a></text:p>
            <text:p text:style-name="Normale"><text:a xlink:href="http://www.cis-info.it/images/IMGSR/Bilancio_esercizio_2017_SP_CE_NI.pdf" office:target-frame-name="_top" xlink:show="replace"><text:span text:style-name="Collegamentoipertestuale">BILAN</text:span><text:bookmark-start text:name="_Hlt533089546"/><text:bookmark-start text:name="_Hlt533089547"/><text:span text:style-name="Collegamentoipertestuale">C</text:span><text:bookmark-end text:name="_Hlt533089546"/><text:bookmark-end text:name="_Hlt533089547"/><text:span text:style-name="Collegamentoipertestuale">IO 2017</text:span></text:a></text:p>
            <text:p text:style-name="Normale"><text:a xlink:href="http://www.cis-info.it/images/DOCSR/Trasparenza/Bilancio%202016.pdf" office:target-frame-name="_top" xlink:show="replace"><text:span text:style-name="Collegamentoipertestuale">BILANCI</text:span><text:bookmark-start text:name="_Hlt504646802"/><text:bookmark-start text:name="_Hlt504646805"/><text:span text:style-name="Collegamentoipertestuale">O</text:span><text:bookmark-end text:name="_Hlt504646802"/><text:bookmark-end text:name="_Hlt504646805"/><text:span text:style-name="Collegamentoipertestuale"><text:s/>2</text:span><text:bookmark-start text:name="_Hlt504646755"/><text:bookmark-start text:name="_Hlt504646756"/><text:span text:style-name="Collegamentoipertestuale">0</text:span><text:bookmark-start text:name="_Hlt504646084"/><text:bookmark-end text:name="_Hlt504646755"/><text:bookmark-end text:name="_Hlt504646756"/><text:span text:style-name="Collegamentoipertestuale">1</text:span><text:bookmark-start text:name="_Hlt504646796"/><text:bookmark-start text:name="_Hlt504646797"/><text:bookmark-start text:name="_Hlt504646798"/><text:bookmark-start text:name="_Hlt504646799"/><text:bookmark-end text:name="_Hlt504646084"/><text:span text:style-name="Collegamentoipertestuale">6</text:span><text:bookmark-end text:name="_Hlt504646796"/><text:bookmark-end text:name="_Hlt504646797"/><text:bookmark-end text:name="_Hlt504646798"/><text:bookmark-end text:name="_Hlt504646799"/></text:a></text:p>
          </table:table-cell>
        </table:table-row>
      </table:table>
      <text:p text:style-name="Normale">Aggiornamento <text:s/>21/01720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Enfasigrassetto" style:display-name="Enfasi (grassetto)" style:family="text">
      <style:text-properties fo:font-weight="bold" style:font-weight-asian="bold" style:font-weight-complex="bold"/>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oninil</meta:initial-creator>
    <dc:creator>perticarolin</dc:creator>
    <meta:creation-date>2022-05-02T10:39:00Z</meta:creation-date>
    <dc:date>2022-05-23T07:47:00Z</dc:date>
    <meta:template xlink:href="Normal" xlink:type="simple"/>
    <meta:editing-cycles>5</meta:editing-cycles>
    <meta:editing-duration>PT600S</meta:editing-duration>
    <meta:document-statistic meta:page-count="2" meta:paragraph-count="7" meta:word-count="583" meta:character-count="3902" meta:row-count="27" meta:non-whitespace-character-count="3326"/>
  </office:meta>
</office:document-meta>
</file>